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de8ac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9de8ac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9de8ac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08659" officeooo:paragraph-rsid="00a0865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9de8ac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de8ac"/>
    </style:style>
    <style:style style:name="P14" style:family="paragraph" style:parent-style-name="Standard" style:master-page-name="PÁGINA_20_OFICIAL">
      <style:paragraph-properties fo:text-align="justify" style:justify-single-word="false" style:page-number="auto"/>
      <style:text-properties style:font-name="Verdana" fo:font-size="12pt" fo:font-weight="bold" officeooo:rsid="00196c52" officeooo:paragraph-rsid="009de8ac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08659" officeooo:paragraph-rsid="00a08659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4f681" style:font-weight-asian="bold" style:font-weight-complex="bold"/>
    </style:style>
    <style:style style:name="T6" style:family="text">
      <style:text-properties fo:font-weight="bold" officeooo:rsid="00453fe6" style:font-weight-asian="bold" style:font-weight-complex="bold"/>
    </style:style>
    <style:style style:name="T7" style:family="text">
      <style:text-properties officeooo:rsid="0044f681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48688b" style:font-size-asian="11pt" style:font-name-complex="Verdana" style:font-size-complex="11pt"/>
    </style:style>
    <style:style style:name="T10" style:family="text">
      <style:text-properties style:font-name="Verdana" fo:font-size="11pt" officeooo:rsid="001cbab9" style:font-size-asian="11pt" style:font-name-complex="Verdana" style:font-size-complex="11pt"/>
    </style:style>
    <style:style style:name="T11" style:family="text">
      <style:text-properties style:font-name="Verdana" fo:font-size="11pt" officeooo:rsid="001ba6ac" style:font-size-asian="11pt" style:font-name-complex="Verdana" style:font-size-complex="11pt"/>
    </style:style>
    <style:style style:name="T12" style:family="text">
      <style:text-properties style:font-name="Verdana" fo:font-size="11pt" officeooo:rsid="009de8ac" style:font-size-asian="11pt" style:font-name-complex="Verdana" style:font-size-complex="11pt"/>
    </style:style>
    <style:style style:name="T13" style:family="text">
      <style:text-properties style:font-name="Verdana" fo:font-size="11pt" officeooo:rsid="00a55dae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8688b" style:font-size-asian="11pt" style:font-weight-asian="bold" style:font-name-complex="Verdana" style:font-size-complex="11pt" style:font-weight-complex="bold"/>
    </style:style>
    <style:style style:name="T16" style:family="text">
      <style:text-properties style:use-window-font-color="true" loext:opacity="0%" style:font-name="Verdana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loext:opacity="0%" style:font-name="Verdana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officeooo:rsid="009de8ac"/>
    </style:style>
    <style:style style:name="T22" style:family="text">
      <style:text-properties officeooo:rsid="009fc563"/>
    </style:style>
    <style:style style:name="T23" style:family="text">
      <style:text-properties officeooo:rsid="00a05596"/>
    </style:style>
    <style:style style:name="T24" style:family="text">
      <style:text-properties officeooo:rsid="00a08659"/>
    </style:style>
    <style:style style:name="T25" style:family="text">
      <style:text-properties officeooo:rsid="00a55d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8"/>
      <text:p text:style-name="P13"><text:span text:style-name="T8">La Comisión de </text:span><text:span text:style-name="T13">Asuntos Constitucionales y Legislacion General</text:span><text:span text:style-name="T8"> ha considerado el Proyecto de Ley Nº </text:span><text:span text:style-name="T15">43356</text:span><text:span text:style-name="T8"> </text:span><text:span text:style-name="T14">CD – </text:span><text:span text:style-name="T16">F</text:span><text:span text:style-name="T17">SP - </text:span><text:span text:style-name="T18">CF</text:span><text:span text:style-name="T8">, del diputad</text:span><text:span text:style-name="T9">o</text:span><text:span text:style-name="T8"> </text:span><text:span text:style-name="T12">Del Frade</text:span><text:span text:style-name="T8">, </text:span><text:span text:style-name="T12">p</text:span><text:span text:style-name="T8">or el cual se declara de utilidad pública y sujeto a expropiación un inmuebles ubicado en la ciudad de Villa Gobernador Gálvez, departamento Rosario según título: Inmueble compuesto por los lotes G, H, y A-B, cuyos dominios se encuentran inscriptos en el tomo 366 A folio N° 482, N° 168.750, fechado el 02/10/1975; </text:span><text:span text:style-name="T12">que cuenta con dictámenes de la Comisión de Vivienda y Urbanismo y de la Comisión de Presupuesto y Hacienda </text:span><text:span text:style-name="T8">y, por las razones expuestas en los fundamentos y las que podrá dar el miembro informante, </text:span><text:span text:style-name="T10">esta Comisión </text:span><text:span text:style-name="T8">aconseja la aprobación </text:span><text:span text:style-name="T11">del </text:span><text:span text:style-name="T19">s</text:span><text:span text:style-name="T20">iguiente texto con modificaciones</text:span><text:span text:style-name="T8">:</text:span></text:p>
      <text:p text:style-name="P10"/>
      <text:p text:style-name="P10"/>
      <text:p text:style-name="P10"/>
      <text:p text:style-name="P12">LA LEGISLATURA DE LA PROVINCIA DE SANTA FE</text:p>
      <text:p text:style-name="P12">SANCIONA CON FUERZA DE</text:p>
      <text:p text:style-name="P12">LEY:</text:p>
      <text:p text:style-name="P9"/>
      <text:p text:style-name="P8"><text:span text:style-name="T4">A</text:span><text:span text:style-name="T5">RTÍCULO </text:span><text:span text:style-name="T4">1 -</text:span> Declárase de utilidad pública y sujeto a expropiación el inmueble ubicado en la ciudad de Villa Gobernador Gálvez, departamento Rosario que se describe a continuación según título: inmueble compuesto por los lotes G, <text:span text:style-name="T21">Partida Inmobiliaria 16-08-00-344265/0001, número de Plano 029729 del año 1961, cuyo dominio se encuentra inscripto al tomo 311B, folio 01124, número 063815 de fecha 04/12/1967; Lote E1, Partida inmobiliaria 16-08-00-344265/0090, número de Plano 143442 del año 1999, cuyo dominio se encuentra inscripto al tomo 0774, folio 00429, </text:span><text:span text:style-name="T22">S</text:span><text:span text:style-name="T21">/</text:span><text:span text:style-name="T22">N</text:span><text:span text:style-name="T21"> de fecha </text:span><text:span text:style-name="T22">07/04/2000 y Lote A-B, Partida Inmobiliaria 16-08-00-344265/0005, número de Plano 029729 del año 1961, cuyo dominio se encuentra inscripto al tomo 362A, folio 00185, número 114568 de fecha 29/10/1974.</text:span></text:p>
      <text:p text:style-name="P8"/>
      <text:p text:style-name="P8"><text:soft-page-break/></text:p>
      <text:p text:style-name="P8"><text:span text:style-name="T4">A</text:span><text:span text:style-name="T5">RTÍCULO</text:span><text:span text:style-name="T4"> 2 –</text:span> El bien inmueble descripto en el artículo anterior será fraccionado en lotes, con las intervenciones urbanísticas necesarias, para regularización dominial del asentamiento de las familias emplazadas en esas tierras. </text:p>
      <text:p text:style-name="P8"/>
      <text:p text:style-name="P8"><text:span text:style-name="T4">A</text:span><text:span text:style-name="T5">RTÍCULO</text:span><text:span text:style-name="T4"> </text:span><text:span text:style-name="T6">3 </text:span><text:span text:style-name="T4">- </text:span>Autorícese al Municipio de Villa Gobernador Gálvez a llevar adelante la acción expropiatoria necesaria. </text:p>
      <text:p text:style-name="P8"/>
      <text:p text:style-name="P8"><text:span text:style-name="T4">A</text:span><text:span text:style-name="T5">RTÍCULO</text:span><text:span text:style-name="T4"> </text:span><text:span text:style-name="T6">4 </text:span><text:span text:style-name="T4">-</text:span> <text:span text:style-name="T22">Autorízase al </text:span>Poder Ejecutivo Provincial, <text:span text:style-name="T22">a efectuar </text:span>en el <text:span text:style-name="T23">Presupuesto General de Gastos y Cálculos de Recursos para el ejercicio vigente adecuaciones presupuestarias que </text:span><text:span text:style-name="T24">resulten necesarias para el cumplimiento de la presente ley </text:span></text:p>
      <text:p text:style-name="P8"/>
      <text:p text:style-name="P8"><text:span text:style-name="T4">A</text:span><text:span text:style-name="T5">RTÍCULO</text:span><text:span text:style-name="T4"> </text:span><text:span text:style-name="T6">5 </text:span>- <text:s/>Comun<text:span text:style-name="T7">í</text:span>quese al Poder Ejecutivo. </text:p>
      <text:p text:style-name="P8"/>
      <text:p text:style-name="P11">Sala de Comisión, 9 de <text:span text:style-name="T25">Junio</text:span> 2022.</text:p>
      <text:p text:style-name="P11">FIRMANTES: BLANCO - – BERMÚDEZ – BOSCAROL – ESPÍNDOLA – LENCI – MAHMUD – SOLA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0M56S</meta:editing-duration>
    <meta:editing-cycles>6</meta:editing-cycles>
    <meta:generator>LibreOffice/7.3.3.2$Linux_X86_64 LibreOffice_project/30$Build-2</meta:generator>
    <dc:date>2022-06-09T12:17:41.444062584</dc:date>
    <meta:print-date>2022-06-07T11:27:29.698623153</meta:print-date>
    <meta:document-statistic meta:table-count="0" meta:image-count="1" meta:object-count="0" meta:page-count="2" meta:paragraph-count="18" meta:word-count="454" meta:character-count="2925" meta:non-whitespace-character-count="2472"/>
  </office:meta>
</office:document-meta>
</file>